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GRIET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argrietlaan 20 Vught, verbouwen en aanbouwen van de woning, OV202211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2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GRIETLAAN 20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76</meta:user-defined>
    <meta:user-defined meta:name="OVERHEIDop.GmbID/DC.identifier">gmb-2022-175276</meta:user-defined>
    <meta:user-defined meta:name="OVERHEIDop.versieInformatie"/>
  </office:meta>
</office:document-meta>
</file>