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, Z/22/064531 - Schouwweg 4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531</text:p>
            <text:p text:style-name="common-al">Ontvangstdatum: 24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27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7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7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bomen, Z/22/064531 - Schouwweg 47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73</meta:user-defined>
    <meta:user-defined meta:name="OVERHEIDop.GmbID/DC.identifier">gmb-2022-175273</meta:user-defined>
    <meta:user-defined meta:name="OVERHEIDop.versieInformatie"/>
  </office:meta>
</office:document-meta>
</file>