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, Z/22/065093 - Buurt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093</text:p>
            <text:p text:style-name="common-al">Ontvangstdatum: 12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26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bomen, Z/22/065093 - Buurtweg 11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65</meta:user-defined>
    <meta:user-defined meta:name="OVERHEIDop.GmbID/DC.identifier">gmb-2022-175265</meta:user-defined>
    <meta:user-defined meta:name="OVERHEIDop.versieInformatie"/>
  </office:meta>
</office:document-meta>
</file>