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okert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30</text:p>
            <text:p text:style-name="common-al">Aangevraagd op 13 april 2022</text:p>
            <text:p text:style-name="common-al">het aanleggen van een veldopstelling van ca. 20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52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903229/1290421</meta:user-defined>
    <meta:user-defined meta:name="DCTERMS.abstract">Lookertstraat 3 in Sint-Michielsgestel, het aanleggen van een veldopstelling van ca. 20 zonnepanelen</meta:user-defined>
    <dc:language>nl</dc:language>
    <meta:user-defined meta:name="OVERHEIDop.locatietype/OVERHEIDop.gebiedsmarkering">Adres</meta:user-defined>
    <meta:user-defined meta:name="DC.title">Aangevraagde omgevingsvergunning Lookertstraat 3 in Sint-Michielsgest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64</meta:user-defined>
    <meta:user-defined meta:name="OVERHEIDop.GmbID/DC.identifier">gmb-2022-175264</meta:user-defined>
    <meta:user-defined meta:name="OVERHEIDop.versieInformatie"/>
  </office:meta>
</office:document-meta>
</file>