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DEN DRIES 1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Den Dries 17 Vught, plaatsen van een dakkapel, OV2022115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75262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26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26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DEN DRIES 17 VUGHT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5262</meta:user-defined>
    <meta:user-defined meta:name="OVERHEIDop.GmbID/DC.identifier">gmb-2022-175262</meta:user-defined>
    <meta:user-defined meta:name="OVERHEIDop.versieInformatie"/>
  </office:meta>
</office:document-meta>
</file>