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erij t.h.v. NTC de Kegel (kad.perc. O10629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798</text:span>
          </text:p>
            <text:p text:style-name="common-al">Gemeente Amstelveen heeft op 13 april 2022 een aanvraag omgevingsvergunning ontvangen voor het bouwen van een brug. De locatie is Bouwerij t.h.v. NTC de Kegel (kad.perc. O10629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26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Bouwerij t.h.v. NTC de Kegel (kad.perc. O10629) in Amstelv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60</meta:user-defined>
    <meta:user-defined meta:name="OVERHEIDop.GmbID/DC.identifier">gmb-2022-175260</meta:user-defined>
    <meta:user-defined meta:name="OVERHEIDop.versieInformatie"/>
  </office:meta>
</office:document-meta>
</file>