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het hotelkamerblok (Van der Valk De Bijhorst), Z/22/065133 - Zijdeweg 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133</text:p>
            <text:p text:style-name="common-al">Ontvangstdatum: 13 april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25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5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5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wijzigen van het hotelkamerblok (Van der Valk De Bijhorst), Z/22/065133 - Zijdeweg 54, Wassenaa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56</meta:user-defined>
    <meta:user-defined meta:name="OVERHEIDop.GmbID/DC.identifier">gmb-2022-175256</meta:user-defined>
    <meta:user-defined meta:name="OVERHEIDop.versieInformatie"/>
  </office:meta>
</office:document-meta>
</file>