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tijdelijke externe locatie voor een poppodium, Sint Olafstraat 5 7418CG Deventer, [DVT00C01201] Deventer C 120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58</text:p>
            <text:p text:style-name="common-al">Verzenddatum besluit: 14-04-2022</text:p>
            <text:p text:style-name="common-al">Locatie: Sint Olafstraat 5 7418CG Deventer, [DVT00C01201] Deventer C 1201 </text:p>
            <text:p text:style-name="common-al">Projectomschrijving: het realiseren van een tijdelijke externe locatie voor een poppodiu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2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1858</meta:user-defined>
    <meta:user-defined meta:name="DCTERMS.abstract">het realiseren van een tijdelijke externe locatie voor een poppodium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tijdelijke externe locatie voor een poppodium, Sint Olafstraat 5 7418CG Deventer, [DVT00C01201] Deventer C 1201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55</meta:user-defined>
    <meta:user-defined meta:name="OVERHEIDop.GmbID/DC.identifier">gmb-2022-175255</meta:user-defined>
    <meta:user-defined meta:name="OVERHEIDop.versieInformatie"/>
  </office:meta>
</office:document-meta>
</file>