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laan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aart 2022 heeft de gemeente een aanvraag ontvangen voor het realiseren van een boothuis op locatie Havenlaan 4 te Naarden. De aanvraag is geregistreerd onder zaaknummer HZ_WABO-22-060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25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5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5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venlaan 4 te Naar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53</meta:user-defined>
    <meta:user-defined meta:name="OVERHEIDop.GmbID/DC.identifier">gmb-2022-175253</meta:user-defined>
    <meta:user-defined meta:name="OVERHEIDop.versieInformatie"/>
  </office:meta>
</office:document-meta>
</file>