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4 april 2022</text:span>
          </text:p>
            <text:p text:style-name="tussenkopcur">Prins Bernhardstraat 69 te Asten  </text:p>
            <text:p text:style-name="common-al">het aanpassen en het in gebruik van het gebouw als fietsenwinkel en het aanbrengen van gevelreclame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2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Bernhardstraat 69 te Asten</meta:user-defined>
    <meta:user-defined meta:name="DCTERMS.W3CDTF/DCTERMS.available">2022-04-19</meta:user-defined>
    <meta:user-defined meta:name="DCTERMS.W3CDTF/OVERHEIDop.jaargang">2022</meta:user-defined>
    <meta:user-defined meta:name="OVERHEIDop.publicationIssue">175251</meta:user-defined>
    <meta:user-defined meta:name="OVERHEIDop.GmbID/DC.identifier">gmb-2022-175251</meta:user-defined>
    <meta:user-defined meta:name="OVERHEIDop.versieInformatie"/>
  </office:meta>
</office:document-meta>
</file>