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oningsdag vrijmarkt op 26-04-2022 15:00 tot 24:00 en 27-04-2022 08:00 tot 17:00 aan Binnenstad en Kennemerpark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innenstad en Kennemerpark:</text:span> het organiseren van de Koningsdag vrijmarkt op 26-04-2022 15:00 tot 24:00 en 27-04-2022 08:00 tot 17:00 </text:p>
            <text:p text:style-name="common-al">Zaaknummer: 0000285616</text:p>
            <text:p text:style-name="common-al">Datum evenement: 26-04-2022 - 27-04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25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85616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Toestemming voor het organiseren van de Koningsdag vrijmarkt op 26-04-2022 15:00 tot 24:00 en 27-04-2022 08:00 tot 17:00 aan Binnenstad en Kennemerpark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250</meta:user-defined>
    <meta:user-defined meta:name="OVERHEIDop.GmbID/DC.identifier">gmb-2022-175250</meta:user-defined>
    <meta:user-defined meta:name="OVERHEIDop.versieInformatie"/>
  </office:meta>
</office:document-meta>
</file>