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38 in Hillegom, Kenmerk Z-22-230129, het verkorten en verbreden van een greppel/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orten en verbreden van een greppel/sloot</text:p>
            <text:p text:style-name="common-al"/>
            <text:p text:style-name="common-al">
            <text:span text:style-name="nadrukcur">Datum ontvangst </text:span>12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2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Noorderlaan 38 in Hillegom, Kenmerk Z-22-230129, het verkorten en verbreden van een greppel/sloo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25</meta:user-defined>
    <meta:user-defined meta:name="OVERHEIDop.GmbID/DC.identifier">gmb-2022-17525</meta:user-defined>
    <meta:user-defined meta:name="OVERHEIDop.versieInformatie"/>
  </office:meta>
</office:document-meta>
</file>