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vierdijk 27 A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2 een besluit genomen op de aanvraag met zaaknummer O 2022-024 voor een omgevingsvergunning op locatie Rivierdijk 27 A te Hardinxveld-Giessendam. De vergunning is verleend. Het besluit betreft : het gedeeltelijk vervangen en vergroten van de opslagruimte. Het besluit is verzonden op 14 april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7524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4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4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24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Rivierdijk 27 A te Hardinxveld-Giessendam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249</meta:user-defined>
    <meta:user-defined meta:name="OVERHEIDop.GmbID/DC.identifier">gmb-2022-175249</meta:user-defined>
    <meta:user-defined meta:name="OVERHEIDop.versieInformatie"/>
  </office:meta>
</office:document-meta>
</file>