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cobskamp 5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29</text:p>
            <text:p text:style-name="common-al">Aangevraagd op 13 april 2022</text:p>
            <text:p text:style-name="common-al">het aanbouwen van een erker en het renovatie van gevels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5247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24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24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89907/1290372</meta:user-defined>
    <meta:user-defined meta:name="DCTERMS.abstract">Jacobskamp 5 in Den Dungen, het aanbouwen van een erker en het renovatie van gevels</meta:user-defined>
    <dc:language>nl</dc:language>
    <meta:user-defined meta:name="OVERHEIDop.locatietype/OVERHEIDop.gebiedsmarkering">Adres</meta:user-defined>
    <meta:user-defined meta:name="DC.title">Aangevraagde omgevingsvergunning Jacobskamp 5 in Den Dung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247</meta:user-defined>
    <meta:user-defined meta:name="OVERHEIDop.GmbID/DC.identifier">gmb-2022-175247</meta:user-defined>
    <meta:user-defined meta:name="OVERHEIDop.versieInformatie"/>
  </office:meta>
</office:document-meta>
</file>