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nnaeuslaan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748</text:span>
          </text:p>
            <text:p text:style-name="common-al">Gemeente Aalsmeer heeft op 12 april 2022 een aanvraag omgevingsvergunning ontvangen voor het vervangen van de bestaande garagedeur door een HSB-wand en een nieuw kozijn met zijlicht en het verwijderen van de bestaande loopdeur. De locatie is Linnaeuslaan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2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innaeuslaan 18 in Aals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43</meta:user-defined>
    <meta:user-defined meta:name="OVERHEIDop.GmbID/DC.identifier">gmb-2022-175243</meta:user-defined>
    <meta:user-defined meta:name="OVERHEIDop.versieInformatie"/>
  </office:meta>
</office:document-meta>
</file>