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11, 9162 TB: vervangen van de bitumen dakbedekking door geïsoleerde dakplaten <text:span text:style-name="nadrukcur">20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2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42</meta:user-defined>
    <meta:user-defined meta:name="OVERHEIDop.GmbID/DC.identifier">gmb-2022-175242</meta:user-defined>
    <meta:user-defined meta:name="OVERHEIDop.versieInformatie"/>
  </office:meta>
</office:document-meta>
</file>