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105 te Goes - Verlengen beslistermijn omgevingsvergunning voor het bouwen van een patio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patiowoning op de locatie Goese Dieplaan 105 te Goes. Dit houdt in dat wij nu uiterlijk 27 mei 2022 een beslissing op uw aanvraag nemen.De aanvraag is geregistreerd onder zaaknummer OMG-2022-0145 / Z22.110552.</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24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4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4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105 te Goes - Verlengen beslistermijn omgevingsvergunning voor het bouwen van een patiowoning</meta:user-defined>
    <dc:language>nl</dc:language>
    <meta:user-defined meta:name="OVERHEIDop.locatietype/OVERHEIDop.gebiedsmarkering">Punt</meta:user-defined>
    <meta:user-defined meta:name="DC.title">Goese Dieplaan 105 te Goes - Verlengen beslistermijn omgevingsvergunning voor het bouwen van een patiowoning</meta:user-defined>
    <meta:user-defined meta:name="DCTERMS.W3CDTF/DCTERMS.available">2022-04-19</meta:user-defined>
    <meta:user-defined meta:name="DCTERMS.W3CDTF/OVERHEIDop.jaargang">2022</meta:user-defined>
    <meta:user-defined meta:name="OVERHEIDop.publicationIssue">175241</meta:user-defined>
    <meta:user-defined meta:name="OVERHEIDop.GmbID/DC.identifier">gmb-2022-175241</meta:user-defined>
    <meta:user-defined meta:name="OVERHEIDop.versieInformatie"/>
  </office:meta>
</office:document-meta>
</file>