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BOSLAAN 4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Boslaan 49 Vught, renovatie dak en kelder van het Boshuis, OV2022114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5240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24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24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BOSLAAN 49 VUGHT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5240</meta:user-defined>
    <meta:user-defined meta:name="OVERHEIDop.GmbID/DC.identifier">gmb-2022-175240</meta:user-defined>
    <meta:user-defined meta:name="OVERHEIDop.versieInformatie"/>
  </office:meta>
</office:document-meta>
</file>