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Schietbaan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37</text:p>
            <text:p text:style-name="common-al">Locatie: de Schietbaan 10 te Rucphen</text:p>
            <text:p text:style-name="common-al">Projectomschrijving: het aanleggen van een amfibieënpoel op het oefenterrein</text:p>
            <text:p text:style-name="common-al">Activiteit(en): aanleg</text:p>
            <text:p text:style-name="common-al">Beschikking verstuurd: 12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2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de Schietbaan 10 te Rucphen</meta:user-defined>
    <meta:user-defined meta:name="DCTERMS.W3CDTF/DCTERMS.available">2022-04-20</meta:user-defined>
    <meta:user-defined meta:name="DCTERMS.W3CDTF/OVERHEIDop.jaargang">2022</meta:user-defined>
    <meta:user-defined meta:name="OVERHEIDop.publicationIssue">175238</meta:user-defined>
    <meta:user-defined meta:name="OVERHEIDop.GmbID/DC.identifier">gmb-2022-175238</meta:user-defined>
    <meta:user-defined meta:name="OVERHEIDop.versieInformatie"/>
  </office:meta>
</office:document-meta>
</file>