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jubileumfeest van 150 jaar nut Den Ham op 25 juni 2022  - Speeltuin  in Den Ham (Sietse Veldstraweg)</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Westerkwartier een melding ontvangen voor activiteiten waarvoor geen vergunningplicht geldt op de locatie Speeltuin in Den Ham (Sietse Veldstraweg). De melding is geregistreerd onder zaaknummer Z202201240.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23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3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3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jubileumfeest van 150 jaar nut Den Ham op 25 juni 2022  - Speeltuin  in Den Ham (Sietse Veldstraweg)</meta:user-defined>
    <meta:user-defined meta:name="DCTERMS.W3CDTF/DCTERMS.available">2022-04-19</meta:user-defined>
    <meta:user-defined meta:name="DCTERMS.W3CDTF/OVERHEIDop.jaargang">2022</meta:user-defined>
    <meta:user-defined meta:name="OVERHEIDop.publicationIssue">175234</meta:user-defined>
    <meta:user-defined meta:name="OVERHEIDop.GmbID/DC.identifier">gmb-2022-175234</meta:user-defined>
    <meta:user-defined meta:name="OVERHEIDop.versieInformatie"/>
  </office:meta>
</office:document-meta>
</file>