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 op 21-05-2022 in de Lorreinenlaan eo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verdie te Alkmaar:</text:span> het organiseren van een rommelmarkt in de Lorreinenlaan eo op 21-05-2022 </text:p>
            <text:p text:style-name="common-al">Zaaknummer: 0000305758</text:p>
            <text:p text:style-name="common-al">Datum evenement: 21-05-2022 - 21-05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23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3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5758</meta:user-defined>
    <dc:language>nl</dc:language>
    <meta:user-defined meta:name="OVERHEIDop.locatietype/OVERHEIDop.gebiedsmarkering">Weg</meta:user-defined>
    <meta:user-defined meta:name="DC.title">Toestemming voor het organiseren van een rommelmarkt op 21-05-2022 in de Lorreinenlaan eo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231</meta:user-defined>
    <meta:user-defined meta:name="OVERHEIDop.GmbID/DC.identifier">gmb-2022-175231</meta:user-defined>
    <meta:user-defined meta:name="OVERHEIDop.versieInformatie"/>
  </office:meta>
</office:document-meta>
</file>