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Iepenlaan 23, 1161 TA, aanleggen van een uitweg, verzenddatum 14-04-2022, zaaknummer 5862108, olonummer 6764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 Zwanenburg, Iepenlaan 23, 1161 TA, aanleggen van een uitweg, verzenddatum 14-04-2022, zaaknummer 5862108, olonummer 6764859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30</meta:user-defined>
    <meta:user-defined meta:name="OVERHEIDop.GmbID/DC.identifier">gmb-2022-175230</meta:user-defined>
    <meta:user-defined meta:name="OVERHEIDop.versieInformatie"/>
  </office:meta>
</office:document-meta>
</file>