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Oude Pekela, Raadhuislaan, woningbouwlocatie’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kela maakt bekend dat zij voornemens is een nieuw bestemmingsplan vast te stellen voor de locatie Raadhuislaan 1-15, te Oude Pekela.</text:p>
            <text:p text:style-name="common-al">
            <text:span text:style-name="nadrukvet">Planinhoud</text:span>
          </text:p>
            <text:p text:style-name="common-al">Het plan biedt mogelijkheid om op de locatie Raadhuislaan (voormalig) 1-15 een complex van 12 appartementen te realiseren. De bestemming wordt gewijzigd van enkelbestemming ‘’Centrum’’ met de functieaanduiding ‘’Supermarkt’’ naar ‘’Woongebied’’.</text:p>
            <text:p text:style-name="common-al">
            <text:span text:style-name="nadrukvet">Plan inzien</text:span>
          </text:p>
            <text:p text:style-name="common-al">Met ingang van woensdag 20 april 2022 ligt het ontwerpbestemmingsplan “Oude Pekela, Raadhuislaan, woningbouwlocatie” gedurende zes weken tijdens openingsuren ter inzage in het gemeentehuis (aan de Raadhuislaan 8 te Oude Pekela). Het ontwerp is digitaal beschikbaar op officiële bekendmakingen. Ook zal publicatie via elektronische weg plaats vinden op de landelijke voorziening <text:a xlink:href="https://www.ruimtelijkeplannen.nl/viewer/view?planidn=NL.IMRO.0765.BPRaadhuislaan-0301" xlink:type="simple">www.ruimtelijkeplannen.nl</text:a> (de ID-code van het plan is NL.IMRO.0765.02BPRaadhuislaan-0301).</text:p>
            <text:p text:style-name="common-al">
            <text:span text:style-name="nadrukvet">Reageren op het ontwerpbestemmingsplan</text:span>
          </text:p>
            <text:p text:style-name="common-al">Wilt u reageren? U kunt tot en met 31 mei 2022 een schriftelijke of mondelinge zienswijze geven. Uw schriftelijke zienswijze kunt u indienen bij het college van burgemeester en wethouders (Postbus 20.000, 9665 ZM Oude Pekela). Voor het indienen van een mondelinge zienswijze dient u tijdig een afspraak te maken. Zienswijzen kunnen ook online worden ingediend; ga hiervoor naar <text:a xlink:href="https://www.pekela.nl/Onderwerpen/Contact_met_de_gemeente/Zienswijze_indienen" xlink:type="simple">www.pekela.nl/zienswijze</text:a>. Voor meer informatie kunt u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52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5.BPRaadhuislaan-03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“Oude Pekela, Raadhuislaan, woningbouwlocatie’’</meta:user-defined>
    <meta:user-defined meta:name="OVERHEIDop.datumEindeReactietermijn">2022-05-31</meta:user-defined>
    <meta:user-defined meta:name="OVERHEIDop.terinzageleggingBG">https://www.ruimtelijkeplannen.nl/viewer/view?planidn=NL.IMRO.0765.BPRaadhuislaan-030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28</meta:user-defined>
    <meta:user-defined meta:name="OVERHEIDop.GmbID/DC.identifier">gmb-2022-175228</meta:user-defined>
    <meta:user-defined meta:name="OVERHEIDop.versieInformatie"/>
  </office:meta>
</office:document-meta>
</file>