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1A in Zevenhoven - het bouwen van een woning op een bestaande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1A in Zevenhoven - zaaknummer W-2022-0104 - aanvraag  omgevingsvergunning  voor het bouwen van een woning op een bestaande kavel - ingekomen op 30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522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2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2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uideinde 11A in Zevenhoven - het bouwen van een woning op een bestaande kav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26</meta:user-defined>
    <meta:user-defined meta:name="OVERHEIDop.GmbID/DC.identifier">gmb-2022-175226</meta:user-defined>
    <meta:user-defined meta:name="OVERHEIDop.versieInformatie"/>
  </office:meta>
</office:document-meta>
</file>