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Miedenweg 4, 9163 JN: bouwen van een aanbouw aan de woning <text:span text:style-name="nadrukcur">20-05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522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2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2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224</meta:user-defined>
    <meta:user-defined meta:name="OVERHEIDop.GmbID/DC.identifier">gmb-2022-175224</meta:user-defined>
    <meta:user-defined meta:name="OVERHEIDop.versieInformatie"/>
  </office:meta>
</office:document-meta>
</file>