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Leeghwaterstraat 13, 2132 SN, verhogen van de kap van de woning, verzenddatum 13-04-2022, zaaknummer 5827536, olonummer 67417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22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2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2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Hoofddorp, Leeghwaterstraat 13, 2132 SN, verhogen van de kap van de woning, verzenddatum 13-04-2022, zaaknummer 5827536, olonummer 6741745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221</meta:user-defined>
    <meta:user-defined meta:name="OVERHEIDop.GmbID/DC.identifier">gmb-2022-175221</meta:user-defined>
    <meta:user-defined meta:name="OVERHEIDop.versieInformatie"/>
  </office:meta>
</office:document-meta>
</file>