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groten van de woning d.m.v. een aanbouw aan de achtergevel op locatie Kaarschotsestraat 1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12 april 2022 besloten om de beslistermijn voor de aanvraag met zaaknummer Z22-001053 voor het vergroten van de woning d.m.v. een aanbouw aan de achtergevel op locatie Kaarschotsestraat 1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2-001053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75217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1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217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vergroten van de woning d.m.v. een aanbouw aan de achtergevel op locatie Kaarschotsestraat 1 in Rijsbergen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5217</meta:user-defined>
    <meta:user-defined meta:name="OVERHEIDop.GmbID/DC.identifier">gmb-2022-175217</meta:user-defined>
    <meta:user-defined meta:name="OVERHEIDop.versieInformatie"/>
  </office:meta>
</office:document-meta>
</file>