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Pride op 28 mei 2022 aan Waag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aagplein:</text:span> het organiseren van Alkmaar Pride op 28 mei 2022</text:p>
            <text:p text:style-name="common-al">Zaaknummer: 0000286490</text:p>
            <text:p text:style-name="common-al">Datum evenement: 28-05-2022 - 28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2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6490</meta:user-defined>
    <dc:language>nl</dc:language>
    <meta:user-defined meta:name="OVERHEIDop.locatietype/OVERHEIDop.gebiedsmarkering">Weg</meta:user-defined>
    <meta:user-defined meta:name="DC.title">Toestemming voor het organiseren van Alkmaar Pride op 28 mei 2022 aan Waagplein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14</meta:user-defined>
    <meta:user-defined meta:name="OVERHEIDop.GmbID/DC.identifier">gmb-2022-175214</meta:user-defined>
    <meta:user-defined meta:name="OVERHEIDop.versieInformatie"/>
  </office:meta>
</office:document-meta>
</file>