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uikse Markt, Rat Verleg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804</text:p>
            <text:p text:style-name="common-al">Ingekomen: 29-03-2022</text:p>
            <text:p text:style-name="common-al">Locatie: Rat Verleghstraat Breda, Rat Verleghstraat 4815NZ Breda</text:p>
            <text:p text:style-name="common-al">Omschrijving: Luikse Markt</text:p>
            <text:p text:style-name="common-al">Periode: van 05-06-2022 07:00 uur tot 05-06-2022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21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804</meta:user-defined>
    <meta:user-defined meta:name="DCTERMS.abstract">Luikse Markt</meta:user-defined>
    <dc:language>nl</dc:language>
    <meta:user-defined meta:name="OVERHEIDop.locatietype/OVERHEIDop.gebiedsmarkering">Punt</meta:user-defined>
    <meta:user-defined meta:name="DC.title">Aanvraag evenementenvergunning, Luikse Markt, Rat Verleghstraat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13</meta:user-defined>
    <meta:user-defined meta:name="OVERHEIDop.GmbID/DC.identifier">gmb-2022-175213</meta:user-defined>
    <meta:user-defined meta:name="OVERHEIDop.versieInformatie"/>
  </office:meta>
</office:document-meta>
</file>