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Molenweg tussen nr. 51 en 5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AK-2022-2215 voor een ontheffing APV/BW op de locatie Molenweg tussen nr. 51 en 52 te Oosterwolde. De vergunning is verleend. Het besluit betreft:</text:p>
            <text:p text:style-name="common-al">het organiseren van een paasvuur op 17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april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21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Molenweg tussen nr. 51 en 52 te Oosterwol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10</meta:user-defined>
    <meta:user-defined meta:name="OVERHEIDop.GmbID/DC.identifier">gmb-2022-175210</meta:user-defined>
    <meta:user-defined meta:name="OVERHEIDop.versieInformatie"/>
  </office:meta>
</office:document-meta>
</file>