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osterschelde 61, 2134 WL, bouwen van een dakopbouw en dakterras op de bestaande woning, verzenddatum 14-04-2022, zaaknummer 6032362, olonummer 6886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2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osterschelde 61, 2134 WL, bouwen van een dakopbouw en dakterras op de bestaande woning, verzenddatum 14-04-2022, zaaknummer 6032362, olonummer 6886021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08</meta:user-defined>
    <meta:user-defined meta:name="OVERHEIDop.GmbID/DC.identifier">gmb-2022-175208</meta:user-defined>
    <meta:user-defined meta:name="OVERHEIDop.versieInformatie"/>
  </office:meta>
</office:document-meta>
</file>