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Dr. Mansveltkade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085</text:p>
            <text:p text:style-name="common-al">Ontvangstdatum: 11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20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 - Dr. Mansveltkade 11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04</meta:user-defined>
    <meta:user-defined meta:name="OVERHEIDop.GmbID/DC.identifier">gmb-2022-175204</meta:user-defined>
    <meta:user-defined meta:name="OVERHEIDop.versieInformatie"/>
  </office:meta>
</office:document-meta>
</file>