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nbeperkte Vuelta West-Brabant, Grote Markt Breda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797</text:p>
            <text:p text:style-name="common-al">Ingekomen: 25-03-2022</text:p>
            <text:p text:style-name="common-al">Locatie: Grote Markt Breda, Grote Markt 4811XR Breda</text:p>
            <text:p text:style-name="common-al">Omschrijving: Onbeperkte Vuelta West-Brabant</text:p>
            <text:p text:style-name="common-al">Periode: van 29-06-2022 11:00 uur tot 03-07-2022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797</meta:user-defined>
    <meta:user-defined meta:name="DCTERMS.abstract">Onbeperkte Vuelta West-Brabant</meta:user-defined>
    <dc:language>nl</dc:language>
    <meta:user-defined meta:name="OVERHEIDop.locatietype/OVERHEIDop.gebiedsmarkering">Punt</meta:user-defined>
    <meta:user-defined meta:name="DC.title">Aanvraag evenementenvergunning, Onbeperkte Vuelta West-Brabant, Grote Markt Breda,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01</meta:user-defined>
    <meta:user-defined meta:name="OVERHEIDop.GmbID/DC.identifier">gmb-2022-175201</meta:user-defined>
    <meta:user-defined meta:name="OVERHEIDop.versieInformatie"/>
  </office:meta>
</office:document-meta>
</file>