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Turfspoor 19, 2165 AW, plaatsen van nieuwe gevelpanelen, dak bekleding en kozijnen voor een schuur, verzenddatum 14-04-2022, zaaknummer 5730668, olonummer 66755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9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Turfspoor 19, 2165 AW, plaatsen van nieuwe gevelpanelen, dak bekleding en kozijnen voor een schuur, verzenddatum 14-04-2022, zaaknummer 5730668, olonummer 6675551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99</meta:user-defined>
    <meta:user-defined meta:name="OVERHEIDop.GmbID/DC.identifier">gmb-2022-175199</meta:user-defined>
    <meta:user-defined meta:name="OVERHEIDop.versieInformatie"/>
  </office:meta>
</office:document-meta>
</file>