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opbouw op een deel van een bestaand dakterras aan Kwartellaan 21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het plaatsen van een dakopbouw op een deel van een bestaand dakterras </text:p>
            <text:p text:style-name="common-al">Met de adressering : Kwartellaan 21, 3135 KC </text:p>
            <text:p text:style-name="common-al">Kenmerk : OVXINR-7928</text:p>
            <text:p text:style-name="common-al">Type aanvraag : vergunningaanvraag regulier behandelen</text:p>
            <text:p text:style-name="common-al">Datum ontvangst : 7 februari 2022</text:p>
            <text:p text:style-name="common-al">Datum beschikking : 13 april 2022.</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text:span text:style-name="nadrukondlijn">waboregie@vlaardingen.nl</text:span></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75197</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197</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5197</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VXINR-7928</meta:user-defined>
    <dc:language>nl</dc:language>
    <meta:user-defined meta:name="OVERHEIDop.locatietype/OVERHEIDop.gebiedsmarkering">Adres</meta:user-defined>
    <meta:user-defined meta:name="DC.title">Toestemming voor het plaatsen van een dakopbouw op een deel van een bestaand dakterras aan Kwartellaan 21 te Vlaardingen</meta:user-defined>
    <meta:user-defined meta:name="DCTERMS.W3CDTF/DCTERMS.available">2022-04-21</meta:user-defined>
    <meta:user-defined meta:name="DCTERMS.W3CDTF/OVERHEIDop.jaargang">2022</meta:user-defined>
    <meta:user-defined meta:name="OVERHEIDop.publicationIssue">175197</meta:user-defined>
    <meta:user-defined meta:name="OVERHEIDop.GmbID/DC.identifier">gmb-2022-175197</meta:user-defined>
    <meta:user-defined meta:name="OVERHEIDop.versieInformatie"/>
  </office:meta>
</office:document-meta>
</file>