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erkstraat 5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0385, Kerkstraat 56, het aanvragen van een exploitatievergunning. (ontvangen 1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erkstraat 56 te Ouderkerk aan de Am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96</meta:user-defined>
    <meta:user-defined meta:name="OVERHEIDop.GmbID/DC.identifier">gmb-2022-175196</meta:user-defined>
    <meta:user-defined meta:name="OVERHEIDop.versieInformatie"/>
  </office:meta>
</office:document-meta>
</file>