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sdoddestraat 15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745</text:span>
          </text:p>
            <text:p text:style-name="common-al">Gemeente Aalsmeer heeft op 12 april 2022 een aanvraag omgevingsvergunning ontvangen voor het plaatsen van een garagedeur. De locatie is Lisdoddestraat 15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19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isdoddestraat 156 in Kudelstaar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95</meta:user-defined>
    <meta:user-defined meta:name="OVERHEIDop.GmbID/DC.identifier">gmb-2022-175195</meta:user-defined>
    <meta:user-defined meta:name="OVERHEIDop.versieInformatie"/>
  </office:meta>
</office:document-meta>
</file>