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van de aanbouw, Z/22/065009 - Schouwweg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009</text:p>
            <text:p text:style-name="common-al">Ontvangstdatum: 9 april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19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aanpassen van de aanbouw, Z/22/065009 - Schouwweg 21, Wassenaa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93</meta:user-defined>
    <meta:user-defined meta:name="OVERHEIDop.GmbID/DC.identifier">gmb-2022-175193</meta:user-defined>
    <meta:user-defined meta:name="OVERHEIDop.versieInformatie"/>
  </office:meta>
</office:document-meta>
</file>