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(nabij nr. 130) in Hillegom, Kenmerk Z-22-24567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1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3e Loosterweg (nabij nr. 130) in Hillegom, Kenmerk Z-22-245679, het bouwen van een 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91</meta:user-defined>
    <meta:user-defined meta:name="OVERHEIDop.GmbID/DC.identifier">gmb-2022-175191</meta:user-defined>
    <meta:user-defined meta:name="OVERHEIDop.versieInformatie"/>
  </office:meta>
</office:document-meta>
</file>