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Sectie A, perceelnummer 6464 te Hoogeveen: verbouwen KW03 spoorviaduct over de A28 (22-03-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75190</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190</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190</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ging beslistermijn: Sectie A, perceelnummer 6464 te Hoogeveen: verbouwen KW03 spoorviaduct over de A28 (22-03-2022)</meta:user-defined>
    <meta:user-defined meta:name="DCTERMS.W3CDTF/DCTERMS.available">2022-04-26</meta:user-defined>
    <meta:user-defined meta:name="DCTERMS.W3CDTF/OVERHEIDop.jaargang">2022</meta:user-defined>
    <meta:user-defined meta:name="OVERHEIDop.publicationIssue">175190</meta:user-defined>
    <meta:user-defined meta:name="OVERHEIDop.GmbID/DC.identifier">gmb-2022-175190</meta:user-defined>
    <meta:user-defined meta:name="OVERHEIDop.versieInformatie"/>
  </office:meta>
</office:document-meta>
</file>