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epot voor onderhoud op 2 mei t/m 26 juli 2022 aan A10 Spaklerweg onderdoorgan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7969, A10 Spaklerweg onderdoorgang, het plaatsen van een depot voor onderhoud van 2 mei t/m 26 juli 2022. (ontvangen 5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51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37969</meta:user-defined>
    <dc:language>nl</dc:language>
    <meta:user-defined meta:name="OVERHEIDop.locatietype/OVERHEIDop.gebiedsmarkering">Weg</meta:user-defined>
    <meta:user-defined meta:name="DC.title">Aanvraag vergunning voor het plaatsen van een depot voor onderhoud op 2 mei t/m 26 juli 2022 aan A10 Spaklerweg onderdoorgang te Amsterdam-Duivendrec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185</meta:user-defined>
    <meta:user-defined meta:name="OVERHEIDop.GmbID/DC.identifier">gmb-2022-175185</meta:user-defined>
    <meta:user-defined meta:name="OVERHEIDop.versieInformatie"/>
  </office:meta>
</office:document-meta>
</file>