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olensteinsestraat 46 Maarssen - vergrot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april 2022</text:p>
            <text:p text:style-name="common-al">Dossiernummer: 2022-00039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18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8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8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lensteinsestraat 46, 3603AX Maarssen</meta:user-defined>
    <dc:language>nl</dc:language>
    <meta:user-defined meta:name="OVERHEIDop.locatietype/OVERHEIDop.gebiedsmarkering">Punt</meta:user-defined>
    <meta:user-defined meta:name="DC.title">Gemeente Stichtse Vecht - verleende omgevingsvergunning Bolensteinsestraat 46 Maarssen - vergroten dakterras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84</meta:user-defined>
    <meta:user-defined meta:name="OVERHEIDop.GmbID/DC.identifier">gmb-2022-175184</meta:user-defined>
    <meta:user-defined meta:name="OVERHEIDop.versieInformatie"/>
  </office:meta>
</office:document-meta>
</file>