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extra dakraam, Z/22/064958 - Schoolstraat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958</text:p>
            <text:p text:style-name="common-al">Ontvangstdatum: 7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16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extra dakraam, Z/22/064958 - Schoolstraat 17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69</meta:user-defined>
    <meta:user-defined meta:name="OVERHEIDop.GmbID/DC.identifier">gmb-2022-175169</meta:user-defined>
    <meta:user-defined meta:name="OVERHEIDop.versieInformatie"/>
  </office:meta>
</office:document-meta>
</file>