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gracht 17 3763LX Soest, uitbreiding van de sportfunctie op de 1e verdieping en industriefunctie op zowel de 1e als 2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een besluit genomen op de aanvraag met zaaknummer 155818 voor een omgevingsvergunning voor uitbreiding van de sportfunctie op de 1e verdieping en industriefunctie op zowel de 1e als 2e verdieping. op locatie Oostergracht 17 3763LX Soest. De vergunning is toegekend en is verzonden op 1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16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6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6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5818</meta:user-defined>
    <meta:user-defined meta:name="DCTERMS.abstract">uitbreiding van de sportfunctie op de 1e verdieping en industriefunctie op zowel de 1e als 2e verdieping.</meta:user-defined>
    <dc:language>nl</dc:language>
    <meta:user-defined meta:name="OVERHEIDop.locatietype/OVERHEIDop.gebiedsmarkering">Punt</meta:user-defined>
    <meta:user-defined meta:name="DC.title">Verleende omgevingsvergunning, Oostergracht 17 3763LX Soest, uitbreiding van de sportfunctie op de 1e verdieping en industriefunctie op zowel de 1e als 2e verdieping.</meta:user-defined>
    <meta:user-defined meta:name="DCTERMS.W3CDTF/DCTERMS.available">2022-04-19</meta:user-defined>
    <meta:user-defined meta:name="DCTERMS.W3CDTF/OVERHEIDop.jaargang">2022</meta:user-defined>
    <meta:user-defined meta:name="OVERHEIDop.publicationIssue">175166</meta:user-defined>
    <meta:user-defined meta:name="OVERHEIDop.GmbID/DC.identifier">gmb-2022-175166</meta:user-defined>
    <meta:user-defined meta:name="OVERHEIDop.versieInformatie"/>
  </office:meta>
</office:document-meta>
</file>