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abij de locatie Op de Baan te Born, kadastraal bekend BOR00 L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 ten behoeve van calamiteiteningang</text:p>
            <text:p text:style-name="common-al">
            <text:span text:style-name="nadrukvet">Locatie:</text:span>Nabij de locatie Op de Baan te Born, kadastraal bekend BOR00 L 226</text:p>
            <text:p text:style-name="common-al">
            <text:span text:style-name="nadrukvet">Datum besluit:</text:span>14 april 2022, <text:span text:style-name="nadrukvet">Verzenddatum besluit: </text:span>14 april 2022</text:p>
            <text:p text:style-name="common-al">
            <text:span text:style-name="nadrukvet">Kenmerk:</text:span>2022-015672 Z/22/266498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Op de Baan te Born, kadastraal bekend BOR00 L 226</meta:user-defined>
    <dc:language>nl</dc:language>
    <meta:user-defined meta:name="OVERHEIDop.locatietype/OVERHEIDop.gebiedsmarkering">Vlak</meta:user-defined>
    <meta:user-defined meta:name="DC.title">Besluit op omgevingsvergunning regulier, Nabij de locatie Op de Baan te Born, kadastraal bekend BOR00 L 226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64</meta:user-defined>
    <meta:user-defined meta:name="OVERHEIDop.GmbID/DC.identifier">gmb-2022-175164</meta:user-defined>
    <meta:user-defined meta:name="OVERHEIDop.versieInformatie"/>
  </office:meta>
</office:document-meta>
</file>