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zwakalcoholische dranken op 26 en 27 april 2022 aan S. Todic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verstrekken van zwakalcoholische dranken op 26 en 27 april 2022 tijdens het Oranjefeest aan S. Todic, verzonden 14 april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7516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6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6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verstrekken van zwakalcoholische dranken op 26 en 27 april 2022 aan S. Todic te Hattem</meta:user-defined>
    <meta:user-defined meta:name="DCTERMS.W3CDTF/DCTERMS.available">2022-04-20</meta:user-defined>
    <meta:user-defined meta:name="DCTERMS.W3CDTF/OVERHEIDop.jaargang">2022</meta:user-defined>
    <meta:user-defined meta:name="OVERHEIDop.publicationIssue">175162</meta:user-defined>
    <meta:user-defined meta:name="OVERHEIDop.GmbID/DC.identifier">gmb-2022-175162</meta:user-defined>
    <meta:user-defined meta:name="OVERHEIDop.versieInformatie"/>
  </office:meta>
</office:document-meta>
</file>