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7 grondgebonden woningen aan Vossenburglaa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Vossenburglaan, percelen kadastraal bekend Gemeente Groningen, sectie AE, nummer 2372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7 grondgebonden woningen (ontvangstdatum 01-02-2022, dossiernummer 2022707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1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51</meta:user-defined>
    <dc:language>nl</dc:language>
    <meta:user-defined meta:name="OVERHEIDop.locatietype/OVERHEIDop.gebiedsmarkering">Weg</meta:user-defined>
    <meta:user-defined meta:name="DC.title">Verlenging beslistermijn voor het realiseren van 7 grondgebonden woningen aan Vossenburglaan te Meersta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59</meta:user-defined>
    <meta:user-defined meta:name="OVERHEIDop.GmbID/DC.identifier">gmb-2022-175159</meta:user-defined>
    <meta:user-defined meta:name="OVERHEIDop.versieInformatie"/>
  </office:meta>
</office:document-meta>
</file>