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, kad. perc. O nr. 19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854</text:span>
          </text:p>
            <text:p text:style-name="common-al">Gemeente Amstelveen heeft op 13 april 2022 een aanvraag omgevingsvergunning ontvangen voor het bouwen van 6 eengezinswoningen (2 rijen van 3). De locatie is Noorddammerweg, kad. perc. O nr. 19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5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5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5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Noorddammerweg, kad. perc. O nr. 1906 in Amstelve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56</meta:user-defined>
    <meta:user-defined meta:name="OVERHEIDop.GmbID/DC.identifier">gmb-2022-175156</meta:user-defined>
    <meta:user-defined meta:name="OVERHEIDop.versieInformatie"/>
  </office:meta>
</office:document-meta>
</file>