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Zutphen, Heufs Volksfeest op 26 tot en met 28 mei 2022 op het terrein aan de Mulderskamp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4 april 2022 is een evenementenvergunning verleend Heufs Volksfeest op 26 tot en met 28 mei 2022 op het terrein aan de Mulderskamp in Zutphen.</text:p>
            <text:p text:style-name="common-al">De vergunning geldt voor het organiseren van een volksfeest met de activiteiten zoals genoemd in het programma, het houden van een kermis met enkele kermisattracties, het laten horen van versterkte muziek/geluid het schenken van zwak alcoholhoudende dranken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van 26 mei 2022 tot en met 28 mei 2022 dagelijks van 08.00 uur tot 01.30 uur:</text:p>
            <text:p text:style-name="common-al">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text:p>
            <text:p text:style-name="common-al">van 22 mei 2022 08.00 uur tot 30 mei 2022 18.00 uur:</text:p>
            <text:p text:style-name="common-al">het instellen van een parkeerverbod voor als zodanig aangewezen parkeervakken in het deel van de Mulderskamp ter hoogte en aan de zijde van het evenemententerrein;</text:p>
            <text:list text:style-name="id1-3-2-1-1-12">
              <text:list-item text:style-override="id1-3-2-1-1-12-1">
                <text:number>1.</text:number>
                <text:p text:style-name="al">van 22 mei 2022 tot 28 mei 2022 op diverse korte momenten van maximaal een half uur:</text:p>
                <text:list text:style-name="id1-3-2-1-1-12-1-3">
                  <text:list-item text:style-override="id1-3-2-1-1-12-1-3-1">
                    <text:number>a.</text:number>
                    <text:p text:style-name="al">het afsluiten van de Mulderskamp ter hoogte van de Schoolstraat en ter hoogte van de kruising nabij huisnummer 134 en deze gesloten te verklaren voor voertuigen (inclusief fietsers/bromfietsers) door een fysieke afsluiting en bord C1 van Bijlage 1 van het Reglement van verkeerstekens en verkeersregels te plaatsen. </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dez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0">
              <text:list-item text:style-override="id1-3-2-1-1-20-1">
                <text:number>•</text:number>
                <text:p text:style-name="al">Naam en adres van de indiener;</text:p>
              </text:list-item>
              <text:list-item text:style-override="id1-3-2-1-1-20-2">
                <text:number>•</text:number>
                <text:p text:style-name="al">De dagtekening;</text:p>
              </text:list-item>
              <text:list-item text:style-override="id1-3-2-1-1-20-3">
                <text:number>•</text:number>
                <text:p text:style-name="al">Omschrijving van het besluit waartegen het bezwaar is gericht;</text:p>
              </text:list-item>
              <text:list-item text:style-override="id1-3-2-1-1-20-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1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Heufs Volksfeest op 26 tot en met 28 mei 2022 op het terrein aan de Mulderskamp in Zutphen</meta:user-defined>
    <meta:user-defined meta:name="DCTERMS.W3CDTF/DCTERMS.available">2022-04-20</meta:user-defined>
    <meta:user-defined meta:name="DCTERMS.W3CDTF/OVERHEIDop.jaargang">2022</meta:user-defined>
    <meta:user-defined meta:name="OVERHEIDop.publicationIssue">175147</meta:user-defined>
    <meta:user-defined meta:name="OVERHEIDop.GmbID/DC.identifier">gmb-2022-175147</meta:user-defined>
    <meta:user-defined meta:name="OVERHEIDop.versieInformatie"/>
  </office:meta>
</office:document-meta>
</file>