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aatwerkvoorschrift 8.42 Wm Mulderweg 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MTW-2021-4520 voor een maatwerkvoorschrift 8.42 Wm op de locatie Mulderweg 3 te Appelscha. De vergunning is verleend. Het besluit betreft:</text:p>
            <text:p text:style-name="common-al">maatwerkvoorschrift bodemloz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514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aatwerkvoorschrift 8.42 Wm Mulderweg 3 te Appelsch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46</meta:user-defined>
    <meta:user-defined meta:name="OVERHEIDop.GmbID/DC.identifier">gmb-2022-175146</meta:user-defined>
    <meta:user-defined meta:name="OVERHEIDop.versieInformatie"/>
  </office:meta>
</office:document-meta>
</file>